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9C77DC091881824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65361" officeooo:paragraph-rsid="00165361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5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5b08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87cm" fo:min-width="1.4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<text:span text:style-name="T4">La Comisión de Cultura y Medios de Comunicación Social ha considerado el proyecto de ley </text:span><text:span text:style-name="T5">42067 CD-UCR-FPCS </text:span><text:span text:style-name="T4">del diputado Palo Oliver, por el cual se declara Patrimonio Cultural de la Provincia de Santa Fe, al Yacimiento Río Salado-Coronda y a museo arqueológico de la ciudad de Santo Tomé; y, por las razones expuestas en los fundamentos y las que podrá dar el miembro informante, esta Comisión aconseja la aprobación del siguiente texto con modificaciones:</text:span></text:p>
      <text:p text:style-name="P3"/>
      <text:p text:style-name="P3">LA LEGISLATURA DE LA PROVINCIA DE SANTA FE </text:p>
      <text:p text:style-name="P3">SANCIONA CON FUERZA DE </text:p>
      <text:p text:style-name="P3">LEY: </text:p>
      <text:p text:style-name="P3"/>
      <text:p text:style-name="P7"><text:span text:style-name="T2">ARTÍCULO 1.-</text:span><text:span text:style-name="T3"> Declárase Patrimonio Arqueológico y Cultural de la Provincia al sitio en donde se encuentran emplazados el Yacimiento Río Salado-Coronda y </text:span><text:span text:style-name="T6">el</text:span><text:span text:style-name="T3"> Museo Arqueológico de la ciudad de Santo Tomé.</text:span></text:p>
      <text:p text:style-name="P4"/>
      <text:p text:style-name="P7"><text:span text:style-name="T2">ARTÍCULO 2.-</text:span><text:span text:style-name="T3"> Comuníquese al Poder Ejecutivo</text:span></text:p>
      <text:p text:style-name="P4"/>
      <text:p text:style-name="P12">Sala de la Comisión en Zoom, <text:span text:style-name="T7">09 de junio de 2021.</text:span></text:p>
      <text:p text:style-name="P13">FIRMANTES: OLIVERA – DI STEFANO – CIANCIO – MAHMU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87cm" fo:min-width="1.4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3"><draw:image xlink:href="Pictures/100000000000040A000000F19C77DC0918818244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56cm" svg:height="0.786cm" svg:x="15.275cm" svg:y="0.176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6:19:28.045207686</dc:date>
    <meta:editing-duration>PT31S</meta:editing-duration>
    <meta:editing-cycles>2</meta:editing-cycles>
    <meta:print-date>2021-06-09T08:19:38.531648371</meta:print-date>
    <meta:document-statistic meta:table-count="0" meta:image-count="1" meta:object-count="0" meta:page-count="2" meta:paragraph-count="10" meta:word-count="159" meta:character-count="1005" meta:non-whitespace-character-count="850"/>
  </office:meta>
</office:document-meta>
</file>